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Textbody" style:family="paragraph">
      <style:paragraph-properties fo:margin-bottom="0in" fo:line-height="100%"/>
    </style:style>
    <style:style style:name="T3" style:parent-style-name="Absatz-Standardschriftart" style:family="text">
      <style:text-properties style:font-name-complex="Times New Roman"/>
    </style:style>
    <style:style style:name="T4" style:parent-style-name="Absatz-Standardschriftart" style:family="text">
      <style:text-properties style:font-name-complex="Times New Roman"/>
    </style:style>
    <style:style style:name="T5" style:parent-style-name="Absatz-Standardschriftart" style:family="text">
      <style:text-properties style:font-name-complex="Times New Roman"/>
    </style:style>
    <style:style style:name="T6" style:parent-style-name="Absatz-Standardschriftart" style:family="text">
      <style:text-properties style:font-name-asian="Times New Roman" style:font-name-complex="Times New Roman"/>
    </style:style>
    <style:style style:name="T7" style:parent-style-name="Absatz-Standardschriftart" style:family="text">
      <style:text-properties style:font-name-complex="Times New Roman"/>
    </style:style>
    <style:style style:name="T8" style:parent-style-name="Absatz-Standardschriftart" style:family="text">
      <style:text-properties style:font-name-complex="Times New Roman"/>
    </style:style>
    <style:style style:name="P9" style:parent-style-name="Textbody" style:family="paragraph">
      <style:paragraph-properties fo:margin-bottom="0in" fo:line-height="100%"/>
    </style:style>
    <style:style style:name="P10" style:parent-style-name="Textbody" style:family="paragraph">
      <style:paragraph-properties fo:margin-bottom="0in" fo:line-height="100%"/>
    </style:style>
    <style:style style:name="P11" style:parent-style-name="Textbody" style:family="paragraph">
      <style:paragraph-properties fo:margin-bottom="0in" fo:line-height="100%"/>
    </style:style>
    <style:style style:name="P12" style:parent-style-name="Standard" style:family="paragraph">
      <style:paragraph-properties fo:margin-top="0.0694in" fo:margin-bottom="0.0694in" fo:background-color="#FFFFFF"/>
      <style:text-properties style:font-name-asian="Times New Roman" style:font-name-complex="Liberation Serif" fo:color="#000000" style:letter-kerning="false" style:language-asian="de" style:country-asian="DE"/>
    </style:style>
    <style:style style:name="P13" style:parent-style-name="Textbody" style:family="paragraph">
      <style:paragraph-properties fo:margin-bottom="0in" fo:line-height="100%"/>
    </style:style>
    <style:style style:name="P14" style:parent-style-name="Textbody" style:family="paragraph">
      <style:paragraph-properties fo:margin-bottom="0in" fo:line-height="100%"/>
    </style:style>
  </office:automatic-styles>
  <office:body>
    <office:text text:use-soft-page-breaks="true">
      <text:p text:style-name="P1">Freitag,<text:s/>28.03.2025</text:p>
      <text:p text:style-name="Standard">Vorderhaus</text:p>
      <text:p text:style-name="Standard">20.00 Uhr</text:p>
      <text:p text:style-name="Standard"/>
      <text:p text:style-name="Standard">Anny Hartmann</text:p>
      <text:p text:style-name="Standard">Klima Ballerina</text:p>
      <text:p text:style-name="Standard">Kabarett</text:p>
      <text:p text:style-name="P2"/>
      <text:p text:style-name="Standard"><text:span text:style-name="T3">Sie müssen keine 17 Jahre alt sein und freitags auf der Straße sitzen, um etwas gegen den Klimawandel zu tun! Wir alle können etwas zur Rettung des<text:s/></text:span><text:span text:style-name="T4">Planeten beitragen. Manchmal reicht es schon, ins Kabarett zu gehen und Anny Hartmann zuzuhören.</text:span></text:p>
      <text:p text:style-name="Standard"><text:span text:style-name="T5">Die studierte Diplom-Volkswirtin besitzt nämlich das Handwerkszeug, um wirtschaftliche und politische Zusammenhänge erstens analysieren und zweitens amüsant, bissig und leicht nachvollziehbar vermitteln zu können. Ihr Humor ist ansteckend, ihre Haltung inspirierend.</text:span></text:p>
      <text:p text:style-name="Standard"><text:span text:style-name="T6">Umweltschutz muss kein Verbotsregime bedeuten, sondern kann unser Leben bereichern. Lassen Sie sich überraschen, wie heiter und kreativ Anny Hartmann mit Lösungsvorschlägen um die Ecke kommt. Da ist garantiert auch was für Sie dabei.</text:span></text:p>
      <text:p text:style-name="Standard"><text:span text:style-name="T7">In<text:s/></text:span><text:span text:style-name="T8">„Klima-Ballerina“ tanzt sie sogar – und zwar den Mächtigen auf der Nase herum. Das hält jung und macht Hoffnung für die Zukunft.</text:span></text:p>
      <text:p text:style-name="P9"/>
      <text:p text:style-name="P10"><text:a xlink:href="https://annyhartmann.de/" office:target-frame-name="_top" xlink:show="replace"><text:span text:style-name="Hyperlink">https://annyhartmann.de/</text:span></text:a></text:p>
      <text:p text:style-name="P11"/>
      <text:p text:style-name="P12">„Immer wenn ich das Glück hatte Anny Hartmann zu begegnen, mit ihr aufzutreten, war ich begeistert von ihrer Präsenz, ihrer Klugheit, ihrem Witz und ihrer politischen Klarheit. Sie ist für mich die legitime Nachfolgerin des unvergesslichen Dieter Hildebrandt. Und es wird höchste Zeit, dass Künstlerinnen wie Anny von den Medien genauso wahrgenommen werden wie ihre männlichen Kollegen.“<text:line-break/>Konstantin Wecker ( im Januar 2022)</text:p>
      <text:p text:style-name="P13">&lt;iframe width="1184" height="666" src="https://www.youtube.com/embed/ZlVSe2CaMl0" title="LG Spendengala Berlin - Klima Ballerina Anny Hartmann [14.06.2023]" frameborder="0" allow="accelerometer; autoplay; clipboard-write; encrypted-media; gyroscope; picture-in-picture; web-share" referrerpolicy="strict-origin-when-cross-origin" allowfullscreen&gt;&lt;/iframe&gt;</text:p>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3" style:display-name="Überschrift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itation" style:display-name="Cit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egina Leonhart</dc:creator>
    <meta:creation-date>2021-07-13T10:32:00Z</meta:creation-date>
    <dc:date>2024-10-11T12:09:00Z</dc:date>
    <meta:print-date>2024-10-11T12:00:00Z</meta:print-date>
    <meta:template xlink:href="Normal" xlink:type="simple"/>
    <meta:editing-cycles>9</meta:editing-cycles>
    <meta:editing-duration>PT0S</meta:editing-duration>
    <meta:document-statistic meta:page-count="1" meta:paragraph-count="3" meta:word-count="247" meta:character-count="1804" meta:row-count="13" meta:non-whitespace-character-count="1560"/>
  </office:meta>
</office:document-meta>
</file>